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orizontal_20_Line">
      <style:text-properties style:font-name="Calibri"/>
    </style:style>
    <style:style style:name="P3" style:family="paragraph" style:parent-style-name="Text_20_body" style:list-style-name="L1"/>
    <style:style style:name="P4" style:family="paragraph" style:parent-style-name="Text_20_body" style:list-style-name="L1">
      <style:text-properties style:font-name="Calibri" fo:font-weight="bold" officeooo:rsid="0018dbee" officeooo:paragraph-rsid="0018dbee" style:font-weight-asian="bold" style:font-weight-complex="bold"/>
    </style:style>
    <style:style style:name="P5" style:family="paragraph" style:parent-style-name="Text_20_body" style:list-style-name="L1">
      <style:text-properties style:font-name="Calibri" officeooo:paragraph-rsid="00181a3d"/>
    </style:style>
    <style:style style:name="P6" style:family="paragraph" style:parent-style-name="Heading_20_2">
      <style:text-properties officeooo:paragraph-rsid="0017a0ae"/>
    </style:style>
    <style:style style:name="P7" style:family="paragraph" style:parent-style-name="Text_20_body">
      <style:text-properties officeooo:paragraph-rsid="0017a0ae"/>
    </style:style>
    <style:style style:name="P8" style:family="paragraph" style:parent-style-name="Text_20_body">
      <style:text-properties officeooo:paragraph-rsid="0018dbee"/>
    </style:style>
    <style:style style:name="P9" style:family="paragraph" style:parent-style-name="Text_20_body">
      <style:text-properties style:font-name="Calibri"/>
    </style:style>
    <style:style style:name="T1" style:family="text">
      <style:text-properties fo:font-family="'Leelawadee UI'" style:font-family-generic="swiss" style:font-pitch="variable"/>
    </style:style>
    <style:style style:name="T2" style:family="text">
      <style:text-properties style:font-name="Calibri"/>
    </style:style>
    <style:style style:name="T3" style:family="text">
      <style:text-properties style:font-name="Calibri" officeooo:rsid="00181a3d"/>
    </style:style>
    <style:style style:name="T4" style:family="text">
      <style:text-properties style:font-name="Calibri" officeooo:rsid="0016e378"/>
    </style:style>
    <style:style style:name="T5" style:family="text">
      <style:text-properties style:font-name="Calibri" officeooo:rsid="001ab9ad"/>
    </style:style>
    <style:style style:name="T6" style:family="text">
      <style:text-properties style:font-name="Calibri" officeooo:rsid="00191120"/>
    </style:style>
    <style:style style:name="T7" style:family="text">
      <style:text-properties style:font-name="Calibri" fo:font-weight="bold" officeooo:rsid="00181a3d" style:font-weight-asian="bold" style:font-weight-complex="bold"/>
    </style:style>
    <style:style style:name="T8" style:family="text">
      <style:text-properties style:font-name="Calibri" fo:font-weight="bold" officeooo:rsid="0018dbee" style:font-weight-asian="bold" style:font-weight-complex="bold"/>
    </style:style>
    <style:style style:name="T9" style:family="text">
      <style:text-properties officeooo:rsid="00181a3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<text:span text:style-name="T1">AUBERGE DES DEUX MAGOTS</text:span></text:span></text:h>
      <text:h text:style-name="Heading_20_3" text:outline-level="3"><text:span text:style-name="Strong_20_Emphasis"><text:span text:style-name="T2">Bon de Commande </text:span></text:span><text:span text:style-name="Strong_20_Emphasis"><text:span text:style-name="T3">à déposer au restaurant avec un chèque d’acompte de 50€ </text:span></text:span><text:span text:style-name="Strong_20_Emphasis"><text:span text:style-name="T2"><text:s/>Menu de Noël à Emporter 2025 – </text:span></text:span><text:span text:style-name="Strong_20_Emphasis"><text:span text:style-name="T4">45€ </text:span></text:span><text:span text:style-name="Strong_20_Emphasis"><text:span text:style-name="T3">par personne</text:span></text:span></text:h>
      <text:p text:style-name="P2"/>
      <text:p text:style-name="Text_20_body"><text:span text:style-name="Strong_20_Emphasis"><text:span text:style-name="T2">Nom :</text:span></text:span><text:span text:style-name="T2"> __________________________________________<text:line-break/></text:span><text:span text:style-name="Strong_20_Emphasis"><text:span text:style-name="T2">Prénom :</text:span></text:span><text:span text:style-name="T2"> _______________________________________<text:line-break/></text:span><text:span text:style-name="Strong_20_Emphasis"><text:span text:style-name="T2">Téléphone :</text:span></text:span><text:span text:style-name="T2"> ______________________________________<text:line-break/></text:span><text:span text:style-name="Strong_20_Emphasis"><text:span text:style-name="T2">E-mail :</text:span></text:span><text:span text:style-name="T2"> _________________________________________</text:span></text:p>
      <text:p text:style-name="P2"/>
      <text:h text:style-name="Heading_20_2" text:outline-level="2"><text:span text:style-name="Strong_20_Emphasis"><text:span text:style-name="T2">🎄 Menu de Noël 2025</text:span></text:span></text:h>
      <text:p text:style-name="Text_20_body"><text:span text:style-name="Strong_20_Emphasis"><text:span text:style-name="T2">Menu unique :</text:span></text:span><text:span text:style-name="T2"><text:line-break/>• </text:span><text:span text:style-name="T3">Le marbré de foie gras de canard et magret fumé au bois de hêtre, chutney de coings aux agrumes</text:span><text:span text:style-name="T2"><text:line-break/>• </text:span><text:span text:style-name="T3">La coquille Saint Jacques de la baie de saint Brieuc, étuvée de poireaux et champignons</text:span><text:span text:style-name="T2"><text:line-break/>• </text:span><text:span text:style-name="T3">Le civet</text:span><text:span text:style-name="T2"> de sanglier </text:span><text:span text:style-name="T5">aux</text:span><text:span text:style-name="T2"> petits légumes de Guérande, </text:span><text:span text:style-name="T6">croquettes de pomme de terre</text:span><text:span text:style-name="T2"><text:line-break/>• </text:span><text:span text:style-name="T3">La douceur de Noël, chocolat et noisette, parfum de passion</text:span></text:p>
      <text:p text:style-name="Text_20_body"><text:span text:style-name="Strong_20_Emphasis"><text:span text:style-name="T2">Quantité souhaitée :</text:span></text:span><text:span text:style-name="T2"> __________ menus</text:span></text:p>
      <text:p text:style-name="P2"/>
      <text:h text:style-name="Heading_20_2" text:outline-level="2"><text:span text:style-name="Strong_20_Emphasis"><text:span text:style-name="T2">Modalités de Commande</text:span></text:span></text:h>
      <text:list text:style-name="L1">
        <text:list-item>
          <text:p text:style-name="P3"><text:span text:style-name="Strong_20_Emphasis"><text:span text:style-name="T2">Date limite de commande : </text:span></text:span><text:span text:style-name="Strong_20_Emphasis"><text:span text:style-name="T3">dimanche 14</text:span></text:span><text:span text:style-name="Strong_20_Emphasis"><text:span text:style-name="T2"> décembre 2025</text:span></text:span></text:p>
        </text:list-item>
        <text:list-item>
          <text:p text:style-name="P3"><text:span text:style-name="Strong_20_Emphasis"><text:span text:style-name="T2">Retrait des repas : 23 décembre 2025</text:span></text:span><text:span text:style-name="T2"> à l’Auberge des Deux Magots </text:span><text:span text:style-name="T7">entre </text:span><text:span text:style-name="T8">11h et 17h30</text:span></text:p>
        </text:list-item>
        <text:list-item>
          <text:p text:style-name="P4">Horaire approximative souhaitée pour le retrait : </text:p>
        </text:list-item>
        <text:list-item>
          <text:p text:style-name="P3"><text:span text:style-name="Strong_20_Emphasis"><text:span text:style-name="T2">Acompte obligatoire : 50 €</text:span></text:span><text:span text:style-name="T2"> (par chèque à l’ordre de </text:span><text:span text:style-name="T3">L’Auberge des Deux Magots)</text:span></text:p>
        </text:list-item>
        <text:list-item>
          <text:p text:style-name="P5">Solde à régler lors du retrait : __________ <text:span text:style-name="T9">€</text:span></text:p>
        </text:list-item>
      </text:list>
      <text:p text:style-name="P2"/>
      <text:h text:style-name="P6" text:outline-level="2"><text:span text:style-name="Strong_20_Emphasis"><text:span text:style-name="T2">Informations supplémentaires / demandes particulières :</text:span></text:span></text:h>
      <text:p text:style-name="P7"><text:span text:style-name="Strong_20_Emphasis"><text:span text:style-name="T2"><text:s/>______________________________________ ______________________________________</text:span></text:span></text:p>
      <text:p text:style-name="P8"><text:span text:style-name="Strong_20_Emphasis"><text:span text:style-name="T2"><text:s/>______________________________________ ______________________________________</text:span></text:span></text:p>
      <text:p text:style-name="P8"><text:span text:style-name="Strong_20_Emphasis"><text:span text:style-name="T2">Signature du client</text:span></text:span></text:p>
      <text:p text:style-name="P9">Fait le : ____ / ____ / 2025<text:line-break/>Signature :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4T11:18:48.682115400</meta:creation-date>
    <meta:print-date>2025-11-14T11:23:17.457223500</meta:print-date>
    <dc:date>2025-11-22T11:01:02.785500100</dc:date>
    <meta:editing-duration>PT44M29S</meta:editing-duration>
    <meta:editing-cycles>7</meta:editing-cycles>
    <meta:generator>LibreOffice/25.2.6.2$Windows_X86_64 LibreOffice_project/729c5bfe710f5eb71ed3bbde9e06a6065e9c6c5d</meta:generator>
    <meta:document-statistic meta:table-count="0" meta:image-count="0" meta:object-count="0" meta:page-count="1" meta:paragraph-count="17" meta:word-count="199" meta:character-count="1349" meta:non-whitespace-character-count="1166"/>
  </office:meta>
</office:document-meta>
</file>